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00000026039313D03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9" style:family="table" style:master-page-name="First_20_Page">
      <style:table-properties style:width="17.311cm" fo:margin-left="-0.566cm" fo:margin-top="0cm" fo:margin-bottom="0cm" style:page-number="auto" table:align="left" style:writing-mode="lr-tb"/>
    </style:style>
    <style:style style:name="Таблица9.A" style:family="table-column">
      <style:table-column-properties style:column-width="17.311cm"/>
    </style:style>
    <style:style style:name="Таблица9.1" style:family="table-row">
      <style:table-row-properties style:min-row-height="1.866cm" fo:keep-together="auto"/>
    </style:style>
    <style:style style:name="Таблица9.A1" style:family="table-cell">
      <style:table-cell-properties fo:background-color="transparent" fo:padding-left="0.199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0.721cm" fo:margin-left="7.001cm" fo:margin-top="0cm" fo:margin-bottom="0cm" table:align="left" style:writing-mode="lr-tb"/>
    </style:style>
    <style:style style:name="Таблица3.A" style:family="table-column">
      <style:table-column-properties style:column-width="10.7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5" style:family="table">
      <style:table-properties style:width="17.503cm" fo:margin-left="-0.106cm" fo:margin-top="0cm" fo:margin-bottom="0cm" table:align="left" style:writing-mode="lr-tb"/>
    </style:style>
    <style:style style:name="Таблица5.A" style:family="table-column">
      <style:table-column-properties style:column-width="17.50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="0cm" fo:border="none" style:writing-mode="lr-tb"/>
    </style:style>
    <style:style style:name="Таблица4" style:family="table">
      <style:table-properties style:width="16.575cm" fo:margin-left="0cm" fo:margin-top="0cm" fo:margin-bottom="0cm" table:align="left" style:writing-mode="lr-tb"/>
    </style:style>
    <style:style style:name="Таблица4.A" style:family="table-column">
      <style:table-column-properties style:column-width="0.603cm"/>
    </style:style>
    <style:style style:name="Таблица4.B" style:family="table-column">
      <style:table-column-properties style:column-width="15.97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="0cm" fo:border="none" style:writing-mode="lr-tb"/>
    </style:style>
    <style:style style:name="Таблица15" style:family="table">
      <style:table-properties style:width="18.69cm" fo:margin-left="0.009cm" fo:margin-top="0cm" fo:margin-bottom="0cm" table:align="left" style:writing-mode="lr-tb"/>
    </style:style>
    <style:style style:name="Таблица15.A" style:family="table-column">
      <style:table-column-properties style:column-width="5.502cm"/>
    </style:style>
    <style:style style:name="Таблица15.B" style:family="table-column">
      <style:table-column-properties style:column-width="7.086cm"/>
    </style:style>
    <style:style style:name="Таблица15.C" style:family="table-column">
      <style:table-column-properties style:column-width="6.103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f3466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1" fo:font-size="14pt" officeooo:paragraph-rsid="01e10eb1" style:font-name-asian="Calibri1" style:font-size-asian="14pt" style:language-asian="ru" style:country-asian="RU" style:font-name-complex="Times New Roman2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1" fo:font-size="14pt" officeooo:paragraph-rsid="01e10eb1" style:font-size-asian="14pt" style:language-asian="ru" style:country-asian="RU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Times New Roman1" fo:font-size="14pt" officeooo:paragraph-rsid="01e10eb1" style:font-name-asian="Calibri1" style:font-size-asian="14pt" style:language-asian="ru" style:country-asian="RU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PT Astra Serif" fo:font-size="12pt" officeooo:paragraph-rsid="01e10eb1" style:font-size-asian="12pt" style:font-name-complex="Times New Roman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8.999cm" style:type="center"/>
          <style:tab-stop style:position="18cm" style:type="right"/>
        </style:tab-stops>
      </style:paragraph-properties>
      <style:text-properties officeooo:paragraph-rsid="01e10eb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8.999cm" style:type="center"/>
          <style:tab-stop style:position="18cm" style:type="right"/>
        </style:tab-stops>
      </style:paragraph-properties>
      <style:text-properties officeooo:paragraph-rsid="01e10eb1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8.999cm" style:type="center"/>
          <style:tab-stop style:position="18cm" style:type="right"/>
        </style:tab-stops>
      </style:paragraph-properties>
      <style:text-properties officeooo:paragraph-rsid="01e10eb1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1e10eb1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 style:writing-mode="lr-tb">
        <style:tab-stops>
          <style:tab-stop style:position="8.999cm" style:type="center"/>
          <style:tab-stop style:position="18cm" style:type="right"/>
        </style:tab-stops>
      </style:paragraph-properties>
      <style:text-properties officeooo:paragraph-rsid="01e10eb1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1" fo:font-size="10pt" officeooo:paragraph-rsid="01e10eb1" style:font-size-asian="10pt" style:font-size-complex="10pt" style:font-weight-complex="bold"/>
    </style:style>
    <style:style style:name="P12" style:family="paragraph" style:parent-style-name="western">
      <loext:graphic-properties draw:fill-color="#ffffff"/>
      <style:paragraph-properties fo:margin-left="0cm" fo:margin-right="0cm" fo:margin-top="0cm" fo:margin-bottom="0cm" style:contextual-spacing="false" fo:text-align="center" style:justify-single-word="false" fo:text-indent="0.951cm" style:auto-text-indent="false" style:writing-mode="lr-tb"/>
      <style:text-properties style:font-name="Times New Roman" fo:font-size="11pt" officeooo:paragraph-rsid="01e10eb1" style:font-size-asian="11pt" style:font-size-complex="11pt"/>
    </style:style>
    <style:style style:name="P13" style:family="paragraph" style:parent-style-name="western">
      <loext:graphic-properties draw:fill-color="#ffffff"/>
      <style:paragraph-properties fo:margin-left="0cm" fo:margin-right="0cm" fo:margin-top="0cm" fo:margin-bottom="0cm" style:contextual-spacing="false" fo:text-align="center" style:justify-single-word="false" fo:text-indent="0.951cm" style:auto-text-indent="false" style:writing-mode="lr-tb"/>
      <style:text-properties fo:font-size="10pt" officeooo:paragraph-rsid="01e10eb1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1e10eb1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951cm" style:auto-text-indent="false" fo:background-color="#ffffff" style:writing-mode="lr-tb">
        <style:tab-stops/>
      </style:paragraph-properties>
      <style:text-properties officeooo:paragraph-rsid="01e10eb1"/>
    </style:style>
    <style:style style:name="P16" style:family="paragraph" style:parent-style-name="Standard" style:list-style-name="WWNum1">
      <loext:graphic-properties draw:fill="solid" draw:fill-color="#ffffff"/>
      <style:paragraph-properties fo:margin-left="0.751cm" fo:margin-right="0cm" fo:margin-top="0cm" fo:margin-bottom="0cm" style:contextual-spacing="false" fo:text-align="justify" style:justify-single-word="false" fo:text-indent="-0.751cm" style:auto-text-indent="false" fo:background-color="#ffffff" style:writing-mode="lr-tb">
        <style:tab-stops/>
      </style:paragraph-properties>
      <style:text-properties officeooo:paragraph-rsid="01e10eb1"/>
    </style:style>
    <style:style style:name="P17" style:family="paragraph" style:parent-style-name="Standard" style:list-style-name="WWNum1">
      <loext:graphic-properties draw:fill="solid" draw:fill-color="#ffffff"/>
      <style:paragraph-properties fo:margin-left="0.751cm" fo:margin-right="0cm" fo:margin-top="0cm" fo:margin-bottom="0cm" style:contextual-spacing="false" fo:text-align="justify" style:justify-single-word="false" fo:text-indent="-0.751cm" style:auto-text-indent="false" fo:background-color="#ffffff" style:writing-mode="lr-tb">
        <style:tab-stops/>
      </style:paragraph-properties>
      <style:text-properties style:font-name="Times New Roman" officeooo:paragraph-rsid="01e10eb1"/>
    </style:style>
    <style:style style:name="P18" style:family="paragraph" style:parent-style-name="Standard" style:list-style-name="WWNum1">
      <loext:graphic-properties draw:fill="solid" draw:fill-color="#ffffff"/>
      <style:paragraph-properties fo:margin-left="0.751cm" fo:margin-right="0cm" fo:margin-top="0cm" fo:margin-bottom="0cm" style:contextual-spacing="false" fo:text-align="justify" style:justify-single-word="false" fo:text-indent="-0.751cm" style:auto-text-indent="false" fo:background-color="#ffffff" style:writing-mode="lr-tb"/>
      <style:text-properties officeooo:paragraph-rsid="01e10eb1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officeooo:paragraph-rsid="01e10eb1"/>
    </style:style>
    <style:style style:name="P20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7.828cm"/>
        </style:tab-stops>
      </style:paragraph-properties>
      <style:text-properties officeooo:paragraph-rsid="01e10eb1"/>
    </style:style>
    <style:style style:name="P21" style:family="paragraph" style:parent-style-name="Standard" style:list-style-name="WWNum1">
      <loext:graphic-properties draw:fill="solid" draw:fill-color="#ffffff"/>
      <style:paragraph-properties fo:margin-left="0.751cm" fo:margin-right="0cm" fo:margin-top="0cm" fo:margin-bottom="0cm" style:contextual-spacing="false" fo:text-align="justify" style:justify-single-word="false" fo:text-indent="-0.751cm" style:auto-text-indent="false" fo:background-color="#ffffff" style:writing-mode="lr-tb"/>
      <style:text-properties style:font-name="Times New Roman" officeooo:paragraph-rsid="01e10eb1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951cm" style:auto-text-indent="false" fo:background-color="#ffffff" style:writing-mode="lr-tb"/>
      <style:text-properties officeooo:paragraph-rsid="01e10eb1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951cm" style:auto-text-indent="false" fo:background-color="#ffffff" style:writing-mode="lr-tb">
        <style:tab-stops/>
      </style:paragraph-properties>
      <style:text-properties fo:color="#000000" loext:opacity="100%" style:font-name="Times New Roman1" fo:font-size="14pt" officeooo:paragraph-rsid="01e10eb1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1e10eb1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PT Astra Serif" fo:font-size="12pt" officeooo:rsid="01e59c74" officeooo:paragraph-rsid="01e10eb1" style:font-size-asian="12pt" style:font-name-complex="Times New Roman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PT Astra Serif" fo:font-size="12pt" officeooo:paragraph-rsid="01e10eb1" style:font-size-asian="12pt" style:font-name-complex="Times New Roman2" style:font-size-complex="12pt"/>
    </style:style>
    <style:style style:name="P27" style:family="paragraph" style:parent-style-name="Text_20_body">
      <style:paragraph-properties fo:margin-right="0cm" fo:margin-top="0cm" fo:margin-bottom="0cm" style:contextual-spacing="false" fo:text-indent="0.953cm" style:auto-text-indent="false" style:writing-mode="lr-tb"/>
      <style:text-properties style:font-name="Times New Roman" officeooo:paragraph-rsid="01e10eb1" fo:background-color="transparent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4pt" fo:font-weight="bold" officeooo:paragraph-rsid="01e10eb1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paragraph-rsid="01e10eb1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officeooo:paragraph-rsid="01e10eb1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officeooo:paragraph-rsid="01e10eb1"/>
    </style:style>
    <style:style style:name="P32" style:family="paragraph" style:parent-style-name="western">
      <loext:graphic-properties draw:fill-color="#ffffff"/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1e10eb1"/>
    </style:style>
    <style:style style:name="P33" style:family="paragraph" style:parent-style-name="western" style:list-style-name="WWNum1">
      <loext:graphic-properties draw:fill-color="#ffffff"/>
      <style:paragraph-properties fo:margin-left="1.27cm" fo:margin-right="0cm" fo:margin-top="0cm" fo:margin-bottom="0cm" style:contextual-spacing="false" fo:text-indent="-0.635cm" style:auto-text-indent="false" style:writing-mode="lr-tb"/>
      <style:text-properties style:font-name="Times New Roman" officeooo:paragraph-rsid="01e10eb1"/>
    </style:style>
    <style:style style:name="P3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officeooo:paragraph-rsid="01e10eb1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4pt" officeooo:paragraph-rsid="01e10eb1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6pt" officeooo:paragraph-rsid="01e10eb1" style:font-size-asian="6pt" style:font-size-complex="6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officeooo:paragraph-rsid="01e10eb1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6pt" officeooo:paragraph-rsid="01e10eb1" style:font-size-asian="6pt" style:font-size-complex="6pt"/>
    </style:style>
    <style:style style:name="P39" style:family="paragraph" style:parent-style-name="western">
      <loext:graphic-properties draw:fill-color="#ffffff"/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officeooo:paragraph-rsid="01e10eb1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fo:font-size="14pt" officeooo:paragraph-rsid="01e10eb1" style:font-size-asian="14pt" style:font-size-complex="14pt"/>
    </style:style>
    <style:style style:name="P41" style:family="paragraph" style:parent-style-name="Standard">
      <style:paragraph-properties fo:margin-right="0cm" fo:margin-top="0cm" fo:margin-bottom="0cm" style:contextual-spacing="false" fo:text-indent="0.953cm" style:auto-text-indent="false" style:writing-mode="lr-tb"/>
      <style:text-properties style:font-name="Times New Roman" officeooo:paragraph-rsid="01e10eb1" fo:background-color="transparen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828cm"/>
        </style:tab-stops>
      </style:paragraph-properties>
      <style:text-properties officeooo:paragraph-rsid="01e10eb1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784cm"/>
          <style:tab-stop style:position="7.828cm"/>
          <style:tab-stop style:position="8.729cm" style:type="center"/>
          <style:tab-stop style:position="8.999cm" style:type="center"/>
          <style:tab-stop style:position="10.638cm"/>
        </style:tab-stops>
      </style:paragraph-properties>
      <style:text-properties officeooo:paragraph-rsid="01e10eb1"/>
    </style:style>
    <style:style style:name="P44" style:family="paragraph" style:parent-style-name="Standard">
      <style:paragraph-properties fo:margin-left="-1cm" fo:margin-right="0cm" fo:text-align="center" style:justify-single-word="false" fo:text-indent="0cm" style:auto-text-indent="false" style:writing-mode="lr-tb">
        <style:tab-stops>
          <style:tab-stop style:position="7.828cm"/>
        </style:tab-stops>
      </style:paragraph-properties>
      <style:text-properties officeooo:paragraph-rsid="01e10eb1"/>
    </style:style>
    <style:style style:name="P45" style:family="paragraph" style:parent-style-name="Standard" style:master-page-name="">
      <style:paragraph-properties fo:margin-left="0cm" fo:margin-right="0cm" fo:line-height="100%" fo:text-indent="0cm" style:auto-text-indent="false" style:page-number="auto" style:writing-mode="lr-tb">
        <style:tab-stops>
          <style:tab-stop style:position="7.828cm"/>
        </style:tab-stops>
      </style:paragraph-properties>
      <style:text-properties style:font-name="Times New Roman" fo:font-weight="bold" officeooo:paragraph-rsid="01e10eb1" style:font-weight-asian="bold"/>
    </style:style>
    <style:style style:name="P46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7.828cm"/>
        </style:tab-stops>
      </style:paragraph-properties>
      <style:text-properties style:font-name="Times New Roman" fo:font-weight="bold" officeooo:paragraph-rsid="01e10eb1" style:font-weight-asian="bold"/>
    </style:style>
    <style:style style:name="P47" style:family="paragraph" style:parent-style-name="Standard">
      <style:paragraph-properties fo:margin-left="0cm" fo:margin-right="0cm" fo:margin-top="0cm" fo:margin-bottom="0.051cm" style:contextual-spacing="false" fo:line-height="100%" fo:text-indent="0cm" style:auto-text-indent="false" style:writing-mode="lr-tb">
        <style:tab-stops>
          <style:tab-stop style:position="7.828cm"/>
        </style:tab-stops>
      </style:paragraph-properties>
      <style:text-properties style:font-name="Times New Roman" fo:font-weight="bold" officeooo:paragraph-rsid="01e10eb1" style:font-weight-asian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officeooo:paragraph-rsid="01e10eb1"/>
    </style:style>
    <style:style style:name="P49" style:family="paragraph" style:parent-style-name="Standard">
      <style:paragraph-properties fo:margin-left="0cm" fo:margin-right="0cm" fo:margin-top="0.423cm" fo:margin-bottom="0.353cm" style:contextual-spacing="false" fo:line-height="100%" fo:text-align="justify" style:justify-single-word="false" fo:text-indent="0cm" style:auto-text-indent="false" style:writing-mode="lr-tb"/>
      <style:text-properties style:font-name="Times New Roman" fo:font-weight="bold" officeooo:paragraph-rsid="01e10eb1" style:font-weight-asian="bold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0pt" officeooo:paragraph-rsid="01e10eb1" style:font-size-asian="10pt" style:font-size-complex="10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7.828cm"/>
        </style:tab-stops>
      </style:paragraph-properties>
      <style:text-properties style:font-name="Times New Roman" fo:font-size="8pt" officeooo:paragraph-rsid="01e10eb1" style:font-size-asian="8pt" style:font-size-complex="8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784cm"/>
          <style:tab-stop style:position="7.828cm"/>
          <style:tab-stop style:position="8.729cm" style:type="center"/>
          <style:tab-stop style:position="8.999cm" style:type="center"/>
          <style:tab-stop style:position="10.638cm"/>
        </style:tab-stops>
      </style:paragraph-properties>
      <style:text-properties officeooo:paragraph-rsid="01e10eb1"/>
    </style:style>
    <style:style style:name="P5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828cm"/>
        </style:tab-stops>
      </style:paragraph-properties>
      <style:text-properties style:font-name="Times New Roman" fo:font-weight="bold" officeooo:paragraph-rsid="01e10eb1" style:font-weight-asian="bold"/>
    </style:style>
    <style:style style:name="P54" style:family="paragraph" style:parent-style-name="Standard">
      <style:paragraph-properties fo:margin-left="-0.751cm" fo:margin-right="0cm" fo:text-align="justify" style:justify-single-word="false" fo:text-indent="0cm" style:auto-text-indent="false" style:writing-mode="lr-tb">
        <style:tab-stops>
          <style:tab-stop style:position="7.828cm"/>
        </style:tab-stops>
      </style:paragraph-properties>
      <style:text-properties officeooo:paragraph-rsid="01e10eb1"/>
    </style:style>
    <style:style style:name="P55" style:family="paragraph" style:parent-style-name="Standard">
      <style:paragraph-properties fo:margin-left="-0.751cm" fo:margin-right="0cm" fo:text-align="justify" style:justify-single-word="false" fo:text-indent="0cm" style:auto-text-indent="false" style:writing-mode="lr-tb">
        <style:tab-stops>
          <style:tab-stop style:position="7.828cm"/>
        </style:tab-stops>
      </style:paragraph-properties>
      <style:text-properties style:font-name="Times New Roman" fo:font-weight="bold" officeooo:paragraph-rsid="01e10eb1" style:font-weight-asian="bold"/>
    </style:style>
    <style:style style:name="P56" style:family="paragraph" style:parent-style-name="Standard">
      <style:paragraph-properties fo:margin-left="-0.751cm" fo:margin-right="0cm" fo:text-align="justify" style:justify-single-word="false" fo:text-indent="0cm" style:auto-text-indent="false" style:writing-mode="lr-tb"/>
      <style:text-properties officeooo:paragraph-rsid="01e10eb1"/>
    </style:style>
    <style:style style:name="P57" style:family="paragraph" style:parent-style-name="Standard">
      <style:paragraph-properties fo:margin-left="-0.751cm" fo:margin-right="0cm" fo:text-align="justify" style:justify-single-word="false" fo:text-indent="0cm" style:auto-text-indent="false" style:writing-mode="lr-tb"/>
      <style:text-properties style:font-name="Times New Roman" officeooo:paragraph-rsid="01e10eb1"/>
    </style:style>
    <style:style style:name="P58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0cm" style:auto-text-indent="false" style:writing-mode="lr-tb"/>
      <style:text-properties officeooo:paragraph-rsid="01e10eb1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officeooo:paragraph-rsid="01e10eb1" style:font-size-asian="10pt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1e10eb1"/>
    </style:style>
    <style:style style:name="P61" style:family="paragraph" style:parent-style-name="Standard">
      <style:paragraph-properties fo:margin-left="-1cm" fo:margin-right="0cm" fo:text-align="justify" style:justify-single-word="false" fo:text-indent="0cm" style:auto-text-indent="false" style:writing-mode="lr-tb">
        <style:tab-stops>
          <style:tab-stop style:position="7.828cm"/>
        </style:tab-stops>
      </style:paragraph-properties>
      <style:text-properties officeooo:paragraph-rsid="01e10eb1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828cm"/>
        </style:tab-stops>
      </style:paragraph-properties>
      <style:text-properties officeooo:paragraph-rsid="01e10eb1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828cm"/>
        </style:tab-stops>
      </style:paragraph-properties>
      <style:text-properties style:font-name="Times New Roman" officeooo:paragraph-rsid="01e10eb1"/>
    </style:style>
    <style:style style:name="P64" style:family="paragraph" style:parent-style-name="Standard">
      <style:paragraph-properties fo:margin-left="0cm" fo:margin-right="0cm" fo:text-indent="-0.751cm" style:auto-text-indent="false" style:writing-mode="lr-tb">
        <style:tab-stops>
          <style:tab-stop style:position="7.828cm"/>
        </style:tab-stops>
      </style:paragraph-properties>
      <style:text-properties officeooo:paragraph-rsid="01e10eb1"/>
    </style:style>
    <style:style style:name="P65" style:family="paragraph" style:parent-style-name="Standard">
      <style:paragraph-properties fo:margin-left="-0.751cm" fo:margin-right="0cm" fo:text-indent="0cm" style:auto-text-indent="false" style:writing-mode="lr-tb">
        <style:tab-stops>
          <style:tab-stop style:position="7.828cm"/>
        </style:tab-stops>
      </style:paragraph-properties>
      <style:text-properties officeooo:paragraph-rsid="01e10eb1"/>
    </style:style>
    <style:style style:name="P66" style:family="paragraph" style:parent-style-name="western">
      <loext:graphic-properties draw:fill-color="#ffffff"/>
      <style:paragraph-properties fo:margin-left="0cm" fo:margin-right="0cm" fo:margin-top="0cm" fo:margin-bottom="0cm" style:contextual-spacing="false" fo:text-indent="0.951cm" style:auto-text-indent="false" style:writing-mode="lr-tb"/>
      <style:text-properties style:font-name="Times New Roman" officeooo:paragraph-rsid="01e10eb1"/>
    </style:style>
    <style:style style:name="P67" style:family="paragraph" style:parent-style-name="western">
      <loext:graphic-properties draw:fill-color="#ffffff"/>
      <style:paragraph-properties fo:margin-left="-0.751cm" fo:margin-right="0cm" fo:margin-top="0cm" fo:margin-bottom="0cm" style:contextual-spacing="false" fo:text-indent="0cm" style:auto-text-indent="false" style:writing-mode="lr-tb"/>
      <style:text-properties officeooo:paragraph-rsid="01e10eb1"/>
    </style:style>
    <style:style style:name="P68" style:family="paragraph" style:parent-style-name="western">
      <loext:graphic-properties draw:fill-color="#ffffff"/>
      <style:paragraph-properties fo:margin-left="0cm" fo:margin-right="0cm" fo:margin-top="0cm" fo:margin-bottom="0cm" style:contextual-spacing="false" fo:text-indent="0.951cm" style:auto-text-indent="false" style:writing-mode="lr-tb"/>
      <style:text-properties style:use-window-font-color="true" loext:opacity="0%" style:font-name="Times New Roman" fo:font-size="12pt" officeooo:paragraph-rsid="01e10eb1" style:font-size-asian="12pt" style:font-size-complex="12pt"/>
    </style:style>
    <style:style style:name="T1" style:family="text">
      <style:text-properties officeooo:rsid="0044af55"/>
    </style:style>
    <style:style style:name="T2" style:family="text">
      <style:text-properties officeooo:rsid="004b2d85"/>
    </style:style>
    <style:style style:name="T3" style:family="text">
      <style:text-properties fo:language="en" fo:country="US"/>
    </style:style>
    <style:style style:name="T4" style:family="text">
      <style:text-properties fo:language="ru" fo:country="RU" officeooo:rsid="0049af3c"/>
    </style:style>
    <style:style style:name="T5" style:family="text">
      <style:text-properties fo:language="ru" fo:country="RU"/>
    </style:style>
    <style:style style:name="T6" style:family="text">
      <style:text-properties style:font-name="PT Astra Serif" fo:font-size="12pt" style:font-size-asian="12pt" style:font-name-complex="Times New Roman2" style:font-size-complex="12pt"/>
    </style:style>
    <style:style style:name="T7" style:family="text">
      <style:text-properties style:font-name="Times New Roman1" fo:font-size="12pt" fo:language="en" fo:country="US" style:font-size-asian="12pt" style:font-size-complex="12pt" style:font-weight-complex="bold"/>
    </style:style>
    <style:style style:name="T8" style:family="text">
      <style:text-properties style:font-name="Times New Roman" fo:font-size="14pt" fo:language="en" fo:country="US" style:font-size-asian="14pt" style:font-size-complex="14pt" style:font-weight-complex="bold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officeooo:rsid="01ebb00f" style:font-weight-complex="bold"/>
    </style:style>
    <style:style style:name="T11" style:family="text">
      <style:text-properties style:font-name="Times New Roman1" style:font-weight-complex="bold"/>
    </style:style>
    <style:style style:name="T12" style:family="text">
      <style:text-properties style:text-position="super 58%" style:font-name="Times New Roman" style:font-weight-complex="bold"/>
    </style:style>
    <style:style style:name="T13" style:family="text">
      <style:text-properties style:font-name="Times New Roman" fo:font-size="10pt" style:font-size-asian="10pt" style:font-size-complex="10pt" style:font-weight-complex="bold"/>
    </style:style>
    <style:style style:name="T14" style:family="text">
      <style:text-properties style:font-name="Times New Roman1" fo:font-size="10pt" style:font-size-asian="10pt" style:font-size-complex="10pt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1"/>
    </style:style>
    <style:style style:name="T17" style:family="text">
      <style:text-properties style:font-name="Times New Roman" fo:font-size="10pt" style:font-size-asian="10pt" style:font-size-complex="12pt"/>
    </style:style>
    <style:style style:name="T18" style:family="text">
      <style:text-properties style:font-name="Times New Roman" officeooo:rsid="01e59c74"/>
    </style:style>
    <style:style style:name="T19" style:family="text">
      <style:text-properties style:font-name="Times New Roman1" fo:font-size="10pt" style:font-size-asian="10pt" style:font-size-complex="10pt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1"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8pt" style:font-size-asian="8pt" style:font-size-complex="8pt"/>
    </style:style>
    <style:style style:name="T23" style:family="text">
      <style:text-properties fo:color="#000000" loext:opacity="100%" style:font-name="Times New Roman1" fo:font-size="14pt" style:font-size-asian="14pt" style:font-size-complex="14pt"/>
    </style:style>
    <style:style style:name="T24" style:family="text">
      <style:text-properties style:font-name="PT Astra Serif" fo:font-size="12pt" officeooo:rsid="01e59c74" style:font-size-asian="12pt" style:font-name-complex="Times New Roman2" style:font-size-complex="12pt"/>
    </style:style>
    <style:style style:name="T25" style:family="text">
      <style:text-properties officeooo:rsid="01e59c74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officeooo:rsid="01e149fc" style:font-size-asian="14pt" style:font-size-complex="14pt"/>
    </style:style>
    <style:style style:name="T28" style:family="text">
      <style:text-properties fo:color="#000000" loext:opacity="100%" style:font-name="Times New Roman" fo:font-size="14pt" style:font-size-asian="14pt" style:font-size-complex="14pt"/>
    </style:style>
    <style:style style:name="T29" style:family="text">
      <style:text-properties style:font-name="Times New Roman" officeooo:rsid="01e149fc"/>
    </style:style>
    <style:style style:name="T30" style:family="text">
      <style:text-properties style:font-name="Times New Roman" fo:font-size="14pt" fo:font-weight="bold" style:font-size-asian="14pt" style:font-weight-asian="bold" style:font-size-complex="14pt"/>
    </style:style>
    <style:style style:name="T31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/>
    </style:style>
    <style:style style:name="T32" style:family="text">
      <style:text-properties style:font-name="Times New Roman" fo:font-size="8pt" fo:font-style="italic" style:font-size-asian="8pt" style:font-style-asian="italic" style:font-size-complex="8pt"/>
    </style:style>
    <style:style style:name="T33" style:family="text">
      <style:text-properties style:font-name="Times New Roman" fo:font-size="8pt" fo:language="en" fo:country="US" fo:font-style="italic" style:font-size-asian="8pt" style:font-style-asian="italic" style:font-size-complex="8pt"/>
    </style:style>
    <style:style style:name="T34" style:family="text">
      <style:text-properties style:font-name="Times New Roman" fo:font-weight="bold" style:font-weight-asian="bold"/>
    </style:style>
    <style:style style:name="T35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36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37" style:family="text">
      <style:text-properties style:font-name="Times New Roman" fo:font-weight="bold" style:font-name-asian="Calibri1" style:language-asian="en" style:country-asian="US" style:font-weight-asian="bold"/>
    </style:style>
    <style:style style:name="T38" style:family="text">
      <style:text-properties style:use-window-font-color="true" loext:opacity="0%" style:font-name="Times New Roman" fo:font-size="12pt" style:font-size-asian="12pt" style:font-size-complex="12pt"/>
    </style:style>
    <style:style style:name="T39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000000" loext:opacity="100%" style:font-name="Times New Roman" fo:font-size="12pt" officeooo:rsid="001c1077" fo:background-color="transparent" loext:char-shading-value="0" style:font-name-asian="Times New Roman2" style:font-size-asian="12pt" style:language-asian="ru" style:country-asian="RU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1"/>
          </table:table-cell>
        </table:table-row>
      </table:table>
      <text:p text:style-name="P2">Состав</text:p>
      <text:p text:style-name="P3">психолого-медико-педагогической комиссии </text:p>
      <text:p text:style-name="P3">Тюменского муниципального района</text:p>
      <text:p text:style-name="P4">Руководитель комиссии – начальник отдела психолого-педагогической помощи МАУ ТМР «Центр информационно-методической и психологической поддержки».</text:p>
      <text:p text:style-name="P4"/>
      <text:p text:style-name="P4">Члены комиссии:</text:p>
      <text:p text:style-name="P4"/>
      <text:p text:style-name="P4">Педагог - психолог – ведущий инспектор отдела психолого-педагогической помощи МАУ ТМР «Центр информационно-методической и психологической поддержки»;</text:p>
      <text:p text:style-name="P4"/>
      <text:p text:style-name="P4"><text:span text:style-name="T1">С</text:span>оциальный педагог – ведущий инспектор отдела психолого-педагогической помощи МАУ ТМР «Центр информационно-методической и психологической поддержки»;</text:p>
      <text:p text:style-name="P4"/>
      <text:p text:style-name="P4"><text:span text:style-name="T2">Учитель-логопед </text:span>–<text:span text:style-name="T3"> ведущий </text:span><text:span text:style-name="T4">инспектор</text:span><text:span text:style-name="T5"> </text:span>отдела психолого-педагогической помощи МАУ ТМР «Центр информационно-методической и психологической поддержки»;</text:p>
      <text:p text:style-name="P4"/>
      <text:p text:style-name="P4">Учитель - <text:span text:style-name="T1">дефектолог</text:span> – инспектор отдела психолого-педагогической помощи МАУ ТМР «Центр информационно-методической и психологической поддержки»;</text:p>
      <text:p text:style-name="P4"/>
      <text:p text:style-name="P4">Педиатр – <text:span text:style-name="T2">инспектор</text:span> отдела психолого-педагогической помощи МАУ ТМР «Центр информационно-методической и психологической поддержки»;</text:p>
      <text:p text:style-name="P4"/>
      <text:p text:style-name="P4">Невролог – врач-невролог ГАУЗ ТО «Областная больница №19» <text:s text:c="21"/>(по согласованию);</text:p>
      <text:p text:style-name="P4"/>
      <text:p text:style-name="P4">Офтальмолог – врач-офтальмолог ГАУЗ ТО «Областная больница №19» <text:s text:c="7"/>(по согласованию);</text:p>
      <text:p text:style-name="P4"/>
      <text:p text:style-name="P4">Оториноларинголог – врач-оториноларинголог ГАУЗ ТО «Областная больница №19» (по согласованию);</text:p>
      <text:p text:style-name="P4"/>
      <text:p text:style-name="P4">Ортопед – врач-травматолог-ортопед ГАУЗ ТО «Областная больница №19» (по согласованию);</text:p>
      <text:p text:style-name="P4"/>
      <text:p text:style-name="P4">Психиатр детский – врач-психиатр детский ГАУЗ ТО «Областная больница №19» (по согласованию).</text:p>
      <text:p text:style-name="P5"><text:span text:style-name="Основной_20_шрифт_20_абзаца"><text:span text:style-name="T6"/></text:span></text:p>
      <table:table table:name="Таблица3" table:style-name="Таблица3">
        <table:table-column table:style-name="Таблица3.A"/>
        <text:soft-page-break/>
        <table:table-row table:style-name="Таблица3.1">
          <table:table-cell table:style-name="Таблица3.A1" office:value-type="string">
            <text:p text:style-name="P6" loext:marker-style-name="T7"><text:span text:style-name="T8"/></text:p>
            <text:p text:style-name="P6" loext:marker-style-name="T7"><text:span text:style-name="T9">Руководителю ПМПК </text:span><text:span text:style-name="T10">______________________________</text:span></text:p>
            <text:p text:style-name="P7" loext:marker-style-name="T11"><text:span text:style-name="T9"><text:s text:c="8"/>Тюменского муниципального района. </text:span></text:p>
            <text:p text:style-name="P8" loext:marker-style-name="T11"><text:span text:style-name="T9"><text:s text:c="9"/>______________________________________________</text:span><text:span text:style-name="T12"> ФИО</text:span><text:span text:style-name="T9"> </text:span><text:span text:style-name="T12">родителя (законного представителя)</text:span></text:p>
            <text:p text:style-name="P9"><text:s text:c="7"/>______________________________________________</text:p>
            <text:p text:style-name="P8" loext:marker-style-name="T11"><text:span text:style-name="T12">ФИО <text:s/>ребенка</text:span></text:p>
            <text:p text:style-name="P10" loext:marker-style-name="T11"><text:span text:style-name="T9">№ тел.________________________________________</text:span></text:p>
            <text:p text:style-name="P6"><text:span text:style-name="T13"><text:s text:c="4"/></text:span><text:span text:style-name="T9">Адрес электронной почты </text:span><text:span text:style-name="T13">___________________________</text:span></text:p>
          </table:table-cell>
        </table:table-row>
      </table:table>
      <text:p text:style-name="P11" loext:marker-style-name="T14"/>
      <text:p text:style-name="P12">ЗАЯВЛЕНИЕ</text:p>
      <text:p text:style-name="P12">о проведении обследования в психолого-медико-педагогической комиссии</text:p>
      <text:p text:style-name="P13"><text:span text:style-name="T15"/></text:p>
      <text:p text:style-name="P14" loext:marker-style-name="T16"><text:span text:style-name="T17"><text:tab/></text:span><text:span text:style-name="T15">Прошу провести комплексное психолого-медико-педагогическое обследование моего ребенка (Ф.И.О., дата рождения, образовательная организация, класс) </text:span><text:span text:style-name="T18">___</text:span><text:span text:style-name="T15">___________________________________________________________________________________</text:span></text:p>
      <text:p text:style-name="P14" loext:marker-style-name="T16"><text:span text:style-name="T15">______________________________________________________________________________________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5" loext:marker-style-name="T16"><text:span text:style-name="T15">и представить мне заключение (рекомендации) о (выбрать нужное):</text:span></text:p>
            <text:list text:style-name="WWNum1">
              <text:list-item>
                <text:p text:style-name="P16" loext:marker-style-name="T16"><text:span text:style-name="T15">создании специальных условий для получения образования;</text:span></text:p>
              </text:list-item>
              <text:list-item>
                <text:p text:style-name="P16" loext:marker-style-name="T16"><text:span text:style-name="T15">создании условий и (или) специальных условий проведения государственной итоговой аттестации по образовательным программам основного общего или среднего общего образования;</text:span></text:p>
              </text:list-item>
              <text:list-item>
                <text:p text:style-name="P16" loext:marker-style-name="T16"><text:span text:style-name="T15">создании условий проведения индивидуальной профилактической работы с обучающимся;</text:span></text:p>
              </text:list-item>
              <text:list-item>
                <text:p text:style-name="P17">оказании психолого-педагогической помощи обучающемуся, испытывающему трудности в освоении основных общеобразовательных программ, развитии и социальной адаптации.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1">
              <text:list-item>
                <text:p text:style-name="P18" loext:marker-style-name="T16"><text:span text:style-name="T15">Настоящим даю согласие на обработку специалистами психолого-медико-педагогической комиссии моих персональных данных в соответствии с </text:span><text:a xlink:type="simple" xlink:href="https://login.consultant.ru/link/?req=doc&amp;base=LAW&amp;n=482686&amp;dst=100282" text:style-name="Internet_20_link" text:visited-style-name="Visited_20_Internet_20_Link"><text:span text:style-name="T15">частью 4 статьи 9</text:span></text:a><text:span text:style-name="T15"> Федерального закона от 27 июля 2006 г. N 152-ФЗ "О персональных данных".</text:span></text:p>
              </text:list-item>
            </text:list>
            <text:p text:style-name="P19" loext:marker-style-name="T19"><text:span text:style-name="T15">Дата__________________ <text:s/>__________________</text:span><text:span text:style-name="T20"> <text:s text:c="15"/>(_______________________________________)</text:span></text:p>
            <text:p text:style-name="P20" loext:marker-style-name="T21"><text:span text:style-name="T22"><text:s text:c="62"/>подпись <text:s text:c="29"/>расшифровка подписи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table:number-columns-spanned="2" office:value-type="string">
                  <text:list text:continue-numbering="true" text:style-name="WWNum1">
                    <text:list-item>
                      <text:p text:style-name="P21">Уведомлен (уведомлена) о направлении заключений (рекомендаций) психолого-медико-педагогической комиссии (выбрать нужное):</text:p>
                    </text:list-item>
                  </text:list>
                </table:table-cell>
                <table:covered-table-cell/>
              </table:table-row>
              <table:table-row table:style-name="Таблица4.1">
                <table:table-cell table:style-name="Таблица4.A1" office:value-type="string">
                  <text:p text:style-name="P22"><draw:frame draw:style-name="fr1" draw:name="Изображение1" text:anchor-type="as-char" svg:width="0.457cm" svg:height="0.609cm" draw:z-index="0"><draw:image xlink:href="Pictures/10000001000001C00000026039313D03.gif" xlink:type="simple" xlink:show="embed" xlink:actuate="onLoad" draw:mime-type="image/gif"/></draw:frame></text:p>
                </table:table-cell>
                <table:table-cell table:style-name="Таблица4.A1" office:value-type="string">
                  <text:list text:continue-numbering="true" text:style-name="WWNum1">
                    <text:list-item>
                      <text:p text:style-name="P21">в организацию, осуществляющую образовательную деятельность, в которой обучается обследуемый (при получении обучающимся образования);</text:p>
                    </text:list-item>
                  </text:list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2"><draw:frame draw:style-name="fr1" draw:name="Изображение2" text:anchor-type="as-char" svg:width="0.457cm" svg:height="0.609cm" draw:z-index="1"><draw:image xlink:href="Pictures/10000001000001C00000026039313D03.gif" xlink:type="simple" xlink:show="embed" xlink:actuate="onLoad" draw:mime-type="image/gif"/></draw:frame></text:p>
                </table:table-cell>
                <table:table-cell table:style-name="Таблица4.A1" office:value-type="string">
                  <text:list text:continue-numbering="true" text:style-name="WWNum1">
                    <text:list-item>
                      <text:p text:style-name="P21">в исполнительный орган субъекта Российской Федерации, осуществляющий государственное управление в сфере образования, для мониторинга создания специальных условий в соответствии с заключением (рекомендациями) психолого-медико-педагогической комиссии (в случае проведения обследования психолого-медико-педагогической комиссией, созданной указанным органом);</text:p>
                    </text:list-item>
                  </text:list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2"><draw:frame draw:style-name="fr1" draw:name="Изображение3" text:anchor-type="as-char" svg:width="0.457cm" svg:height="0.609cm" draw:z-index="2"><draw:image xlink:href="Pictures/10000001000001C00000026039313D03.gif" xlink:type="simple" xlink:show="embed" xlink:actuate="onLoad" draw:mime-type="image/gif"/></draw:frame></text:p>
                </table:table-cell>
                <table:table-cell table:style-name="Таблица4.A1" office:value-type="string">
                  <text:list text:continue-numbering="true" text:style-name="WWNum1">
                    <text:list-item>
                      <text:p text:style-name="P21">в орган местного самоуправления, осуществляющий управление в сфере образования, для мониторинга создания специальных условий в соответствии с заключением (рекомендациями) психолого-медико-педагогической комиссии (в случае проведения обследования психолого-медико-педагогической комиссией, созданной указанным органом);</text:p>
                    </text:list-item>
                  </text:list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2"><draw:frame draw:style-name="fr1" draw:name="Изображение4" text:anchor-type="as-char" svg:width="0.457cm" svg:height="0.609cm" draw:z-index="3"><draw:image xlink:href="Pictures/10000001000001C00000026039313D03.gif" xlink:type="simple" xlink:show="embed" xlink:actuate="onLoad" draw:mime-type="image/gif"/></draw:frame></text:p>
                </table:table-cell>
                <table:table-cell table:style-name="Таблица4.A1" office:value-type="string">
                  <text:list text:continue-numbering="true" text:style-name="WWNum1">
                    <text:list-item>
                      <text:p text:style-name="P21">в комиссию по делам несовершеннолетних (в случае проведения обследования по постановлению комиссии по делам несовершеннолетних и защите их прав).</text:p>
                    </text:list-item>
                  </text:list>
                </table:table-cell>
              </table:table-row>
            </table:table>
            <text:p text:style-name="P23" loext:marker-style-name="T23"/>
          </table:table-cell>
        </table:table-row>
      </table:table>
      <text:p text:style-name="P14" loext:marker-style-name="T16"><text:span text:style-name="T15"><text:tab/>Дата______________ _________________</text:span><text:span text:style-name="T20"> <text:s text:c="15"/>(_______________________________________)</text:span><text:span text:style-name="T22"> <text:s text:c="6"/></text:span></text:p>
      <text:p text:style-name="P14" loext:marker-style-name="T16"><text:span text:style-name="T22"/></text:p>
      <text:p text:style-name="P24"><text:span text:style-name="Основной_20_шрифт_20_абзаца"><text:span text:style-name="T6"/></text:span></text:p>
      <text:p text:style-name="P24"><text:span text:style-name="Основной_20_шрифт_20_абзаца"><text:span text:style-name="T6"/></text:span></text:p>
      <text:p text:style-name="P24"><text:span text:style-name="Основной_20_шрифт_20_абзаца"><text:span text:style-name="T6"/></text:span></text:p>
      <text:p text:style-name="P24"><text:span text:style-name="Основной_20_шрифт_20_абзаца"><text:span text:style-name="T6"/></text:span></text:p>
      <text:p text:style-name="P24"><text:soft-page-break/><text:span text:style-name="Основной_20_шрифт_20_абзаца"><text:span text:style-name="T6"/></text:span></text:p>
      <text:p text:style-name="P24"><text:span text:style-name="Основной_20_шрифт_20_абзаца"><text:span text:style-name="T6">Приложение </text:span></text:span><text:span text:style-name="Основной_20_шрифт_20_абзаца"><text:span text:style-name="T24">2</text:span></text:span><text:span text:style-name="Основной_20_шрифт_20_абзаца"><text:span text:style-name="T6"> к </text:span></text:span></text:p>
      <text:p text:style-name="P5">П<text:span text:style-name="T25">орядку работы психолого-медико-педагогической комиссии </text:span></text:p>
      <text:p text:style-name="P25">Тюменского муниципального района</text:p>
      <text:p text:style-name="P26"><text:span text:style-name="Основной_20_шрифт_20_абзаца">от ______________№_________</text:span></text:p>
      <text:p text:style-name="P27"/>
      <text:p text:style-name="P28">ПРОТОКОЛ ОБСЛЕДОВАНИЯ №_______</text:p>
      <text:p text:style-name="P29">психолого-медико-педагогической комиссии</text:p>
      <text:p text:style-name="P28">Тюменского муниципального района</text:p>
      <text:p text:style-name="P30">от «_____» «_______________» 20____ года</text:p>
      <text:p text:style-name="P31" loext:marker-style-name="T26"><text:span text:style-name="T27">1. </text:span><text:span text:style-name="T26">ФИО ребенка______________________________________________________</text:span></text:p>
      <text:p text:style-name="P31" loext:marker-style-name="T26"><text:span text:style-name="T26">2</text:span><text:span text:style-name="T28">. Пол обследуемого: _________________________________________________</text:span></text:p>
      <text:p text:style-name="P32" loext:marker-style-name="T15"><text:span text:style-name="T15">3. Дата рождения обследуемого (с указанием возраста на день обследования):</text:span></text:p>
      <text:p text:style-name="P32" loext:marker-style-name="T15"><text:span text:style-name="T15">___________________________________________________________________</text:span></text:p>
      <text:p text:style-name="P32" loext:marker-style-name="T15"><text:span text:style-name="T15">4. Место проведения обследования (нужное подчеркнуть): в помещениях, где размещается психолого-медико-педагогическая комиссия; по месту проживания и (или) лечения обследуемого; по месту обучения обследуемого; дистанционно (посредством видео-конференц-связи).</text:span></text:p>
      <text:p text:style-name="P32" loext:marker-style-name="T15"><text:span text:style-name="T15"/></text:p>
      <text:p text:style-name="P32" loext:marker-style-name="T15"><text:span text:style-name="T15">5. Обследование (нужное подчеркнуть): первичное, повторное.</text:span></text:p>
      <text:p text:style-name="P32" loext:marker-style-name="T15"><text:span text:style-name="T15"/></text:p>
      <text:p text:style-name="P32" loext:marker-style-name="T15"><text:span text:style-name="T15">6. Наличие инвалидности (нужное подчеркнуть): да, нет.</text:span></text:p>
      <text:p text:style-name="P32" loext:marker-style-name="T15"><text:span text:style-name="T15"/></text:p>
      <text:p text:style-name="P32" loext:marker-style-name="T15"><text:span text:style-name="T15">7. Инициатор обращения в психолого-медико-педагогическую комиссию (нужное подчеркнуть): родители (законные представители); организация, осуществляющая образовательную деятельность; организация здравоохранения; органы (организации) опеки; органы (организации) социальной защиты; комиссия по делам несовершеннолетних и защите их прав; суд; иная организация (указать, какая</text:span><text:span text:style-name="T29">) </text:span><text:span text:style-name="T15">_____________________________</text:span></text:p>
      <text:p text:style-name="P32" loext:marker-style-name="T15"><text:span text:style-name="T15"/></text:p>
      <text:p text:style-name="P32" loext:marker-style-name="T15"><text:span text:style-name="T15">8. Адрес регистрации обследуемого:</text:span></text:p>
      <text:p text:style-name="P31" loext:marker-style-name="T28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 loext:marker-style-name="T15"><text:span text:style-name="T15">9. Фамилия, имя, отчество (при наличии) родителя (законного представителя):</text:span></text:p>
      <text:p text:style-name="P32" loext:marker-style-name="T15"><text:span text:style-name="T15">______________________________________________________________________________________________________________________________________</text:span></text:p>
      <text:p text:style-name="P32" loext:marker-style-name="T15"><text:span text:style-name="T15">10. Форма устройства обследуемого, оставшегося без попечения родителей (нужное подчеркнуть): усыновление (удочерение), опека, попечительство, приемная семья, патронатная семья, пребывание в организации для детей-сирот и детей, оставшихся без попечения родителей</text:span></text:p>
      <text:p text:style-name="P32" loext:marker-style-name="T15"><text:soft-page-break/><text:span text:style-name="T15">11. Перечень документов, предоставленных на психолого-медико-педагогическую комиссию: </text:span></text:p>
      <text:list text:continue-numbering="true" text:style-name="WWNum1">
        <text:list-item>
          <text:p text:style-name="P33">заявление на проведение обследования;</text:p>
        </text:list-item>
        <text:list-item>
          <text:p text:style-name="P33">копия документа, удостоверяющего личность родителя (законного представителя) обследуемого, обследуемого в возрасте старше 14 лет;</text:p>
        </text:list-item>
        <text:list-item>
          <text:p text:style-name="P33">копия свидетельства о рождении обследуемого (для лиц, не достигших 14 лет) или документа, подтверждающего родство обследуемого и заявителя;</text:p>
        </text:list-item>
        <text:list-item>
          <text:p text:style-name="P33">копия документа, подтверждающего установление опеки или попечительства;</text:p>
        </text:list-item>
        <text:list-item>
          <text:p text:style-name="P33">направление (нужное подчеркнуть): организации, осуществляющей образовательную деятельность; организации, осуществляющей социальное обслуживание; медицинской организации; других организаций (указать):</text:p>
        </text:list-item>
        <text:list-item>
          <text:p text:style-name="P33">постановление комиссии по делам несовершеннолетних и защите их прав о направлении на психолого-медико-педагогическую комиссию;</text:p>
        </text:list-item>
        <text:list-item>
          <text:p text:style-name="P33">копия заключения (заключений) психолого-медико-педагогической комиссии о результатах ранее проведенного обследования;</text:p>
        </text:list-item>
        <text:list-item>
          <text:p text:style-name="P33">копия справки, подтверждающей факт установления инвалидности;</text:p>
        </text:list-item>
        <text:list-item>
          <text:p text:style-name="P33">копия индивидуальной программы реабилитации или абилитации ребенка-инвалида;</text:p>
        </text:list-item>
        <text:list-item>
          <text:p text:style-name="P33">представление психолого-педагогического консилиума организации, осуществляющей образовательную деятельность (специалиста (специалистов), осуществляющего психолого-педагогическое сопровождение обучающегося);</text:p>
        </text:list-item>
        <text:list-item>
          <text:p text:style-name="P33">медицинское заключение, содержащее информацию о состоянии здоровья обследуемого, результатах медицинских обследований и (или) лечения;</text:p>
        </text:list-item>
        <text:list-item>
          <text:p text:style-name="P33">иные документы или их копии (указать):</text:p>
        </text:list-item>
        <text:list-item>
          <text:p text:style-name="P34" loext:marker-style-name="T28"><text:span text:style-name="T28">письменные работы по русскому (родному) языку, математике, результаты самостоятельной продуктивной деятельности ребенка.</text:span></text:p>
        </text:list-item>
      </text:list>
      <text:p text:style-name="P32" loext:marker-style-name="T20"><text:span text:style-name="T15">12. Наименование организации, осуществляющей образовательную деятельность, которую посещает обследуемый </text:span><text:span text:style-name="T20">(указать наименование организации, осуществляющей образовательную деятельность, уровень образования, группу или класс обучения, форму получения образования):</text:span></text:p>
      <text:p text:style-name="P31" loext:marker-style-name="T28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 loext:marker-style-name="T15"><text:span text:style-name="T15">13. Образовательная программа:</text:span></text:p>
      <text:p text:style-name="P32" loext:marker-style-name="T15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32" loext:marker-style-name="T15"><text:span text:style-name="T15"/></text:p>
      <text:p text:style-name="P32" loext:marker-style-name="T15"><text:span text:style-name="T15"/></text:p>
      <text:p text:style-name="P32" loext:marker-style-name="T15"><text:soft-page-break/><text:span text:style-name="T15">14. Заключения специалистов психолого-медико-педагогической комиссии.</text:span></text:p>
      <text:p text:style-name="P32" loext:marker-style-name="T15"><text:span text:style-name="T15">14.1. Педагог-психолог: _____________________________________________</text:span></text:p>
      <text:p text:style-name="P32" loext:marker-style-name="T15"><text:span text:style-name="T15">___________________________________________________________________</text:span></text:p>
      <text:p text:style-name="P32" loext:marker-style-name="T15"><text:span text:style-name="T15">14.2. Учитель-логопед: _______________________________________________</text:span></text:p>
      <text:p text:style-name="P32" loext:marker-style-name="T15"><text:span text:style-name="T15">___________________________________________________________________</text:span></text:p>
      <text:p text:style-name="P32" loext:marker-style-name="T15"><text:span text:style-name="T15">14.3. Учитель-дефектолог: ___________________________________________</text:span></text:p>
      <text:p text:style-name="P32" loext:marker-style-name="T15"><text:span text:style-name="T15">___________________________________________________________________</text:span></text:p>
      <text:p text:style-name="P32" loext:marker-style-name="T15"><text:span text:style-name="T15">14.4. Социальный педагог: ___________________________________________</text:span></text:p>
      <text:p text:style-name="P32" loext:marker-style-name="T15"><text:span text:style-name="T15">___________________________________________________________________</text:span></text:p>
      <text:p text:style-name="P32" loext:marker-style-name="T15"><text:span text:style-name="T15">14.5. Врач-педиатр: _________________________________________________</text:span></text:p>
      <text:p text:style-name="P32" loext:marker-style-name="T15"><text:span text:style-name="T15">___________________________________________________________________</text:span></text:p>
      <text:p text:style-name="P32" loext:marker-style-name="T15"><text:span text:style-name="T15">15. Коллегиальное заключение (выводы) психолого-медико-педагогической комиссии о нуждаемости обследуемого в создании специальных условий для получения образования </text:span><text:span text:style-name="T20">(с указанием рекомендуемой образовательной программы); о нуждаемости обследуемого в создании условий и (или) специальных условий сдачи государственной итоговой аттестации по образовательным программам основного общего или среднего общего образования (с указанием категории обучающихся с ограниченными возможностями здоровья; о нуждаемости обследуемого в организации индивидуальной профилактической работы</text:span><text:span text:style-name="T15">:</text:span></text:p>
      <text:p text:style-name="P32" loext:marker-style-name="T15"><text:span text:style-name="T15">___________________________________________________________________</text:span></text:p>
      <text:p text:style-name="P32" loext:marker-style-name="T15"><text:span text:style-name="T15">16. Рекомендации специалистов психолого-медико-педагогической комиссии о необходимости дополнительной информации о состоянии здоровья обследуемого:</text:span></text:p>
      <text:p text:style-name="P32" loext:marker-style-name="T15"><text:span text:style-name="T15">___________________________________________________________________</text:span></text:p>
      <text:p text:style-name="P32" loext:marker-style-name="T15"><text:span text:style-name="T15">17. Рекомендации специалистов психолого-медико-педагогической комиссии о необходимости дополнительной информации об организации образовательного процесса обследуемого:</text:span></text:p>
      <text:p text:style-name="P32" loext:marker-style-name="T15"><text:span text:style-name="T15">______________________________________________________________________________________________________________________________________</text:span></text:p>
      <text:p text:style-name="P32" loext:marker-style-name="T15"><text:span text:style-name="T15">18. Особое мнение специалистов психолого-медико-педагогической комиссии (при наличии):______________________________________________________</text:span></text:p>
      <text:p text:style-name="P31" loext:marker-style-name="T30"><text:span text:style-name="T26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35">Руководитель комиссии</text:p>
          </table:table-cell>
          <table:table-cell table:style-name="Таблица15.A1" office:value-type="string">
            <text:p text:style-name="P36"><text:s/>__________________________ </text:p>
            <text:p text:style-name="P36"><text:s text:c="35"/>ФИО</text:p>
          </table:table-cell>
          <table:table-cell table:style-name="Таблица15.A1" office:value-type="string">
            <text:p text:style-name="P36">____________________</text:p>
            <text:p text:style-name="P36"><text:s text:c="25"/>подпись</text:p>
          </table:table-cell>
        </table:table-row>
        <table:table-row table:style-name="Таблица15.1">
          <table:table-cell table:style-name="Таблица15.A1" office:value-type="string">
            <text:p text:style-name="P37">Учитель-логопед</text:p>
          </table:table-cell>
          <table:table-cell table:style-name="Таблица15.A1" office:value-type="string">
            <text:p text:style-name="P38">___________________________</text:p>
            <text:p text:style-name="P38"><text:s text:c="34"/>ФИО</text:p>
          </table:table-cell>
          <table:table-cell table:style-name="Таблица15.A1" office:value-type="string">
            <text:p text:style-name="P38">____________________</text:p>
            <text:p text:style-name="P38"><text:s text:c="25"/>подпись</text:p>
          </table:table-cell>
        </table:table-row>
        <table:table-row table:style-name="Таблица15.1">
          <table:table-cell table:style-name="Таблица15.A1" office:value-type="string">
            <text:p text:style-name="P37">Педагог-психолог</text:p>
          </table:table-cell>
          <table:table-cell table:style-name="Таблица15.A1" office:value-type="string">
            <text:p text:style-name="P38">___________________________</text:p>
          </table:table-cell>
          <table:table-cell table:style-name="Таблица15.A1" office:value-type="string">
            <text:p text:style-name="P38">____________________</text:p>
            <text:p text:style-name="P38"><text:s text:c="25"/>подпись</text:p>
          </table:table-cell>
        </table:table-row>
        <table:table-row table:style-name="Таблица15.1">
          <table:table-cell table:style-name="Таблица15.A1" office:value-type="string">
            <text:p text:style-name="P32" loext:marker-style-name="T15"><text:span text:style-name="T15">Учитель-дефектолог:</text:span></text:p>
            <text:p text:style-name="P37" loext:marker-style-name="T28"/>
          </table:table-cell>
          <table:table-cell table:style-name="Таблица15.A1" office:value-type="string">
            <text:p text:style-name="P38">___________________________</text:p>
            <text:p text:style-name="P38"><text:s text:c="34"/>ФИО</text:p>
          </table:table-cell>
          <table:table-cell table:style-name="Таблица15.A1" office:value-type="string">
            <text:p text:style-name="P38">____________________</text:p>
            <text:p text:style-name="P38"><text:s text:c="25"/>подпись</text:p>
          </table:table-cell>
        </table:table-row>
        <table:table-row table:style-name="Таблица15.1">
          <table:table-cell table:style-name="Таблица15.A1" office:value-type="string">
            <text:p text:style-name="P32" loext:marker-style-name="T15"><text:span text:style-name="T15">Социальный педагог:</text:span></text:p>
            <text:p text:style-name="P37" loext:marker-style-name="T28"/>
          </table:table-cell>
          <table:table-cell table:style-name="Таблица15.A1" office:value-type="string">
            <text:p text:style-name="P38">___________________________</text:p>
            <text:p text:style-name="P38"><text:s text:c="34"/>ФИО</text:p>
          </table:table-cell>
          <table:table-cell table:style-name="Таблица15.A1" office:value-type="string">
            <text:p text:style-name="P38">____________________</text:p>
            <text:p text:style-name="P38"><text:s text:c="25"/>подпись</text:p>
          </table:table-cell>
        </table:table-row>
        <table:table-row table:style-name="Таблица15.1">
          <table:table-cell table:style-name="Таблица15.A1" office:value-type="string">
            <text:p text:style-name="P39">Врач-педиатр:</text:p>
          </table:table-cell>
          <table:table-cell table:style-name="Таблица15.A1" office:value-type="string">
            <text:p text:style-name="P38">___________________________</text:p>
            <text:p text:style-name="P38"><text:s text:c="34"/>ФИО</text:p>
          </table:table-cell>
          <table:table-cell table:style-name="Таблица15.A1" office:value-type="string">
            <text:p text:style-name="P38">____________________</text:p>
            <text:p text:style-name="P38"><text:s text:c="25"/>подпись</text:p>
          </table:table-cell>
        </table:table-row>
      </table:table>
      <text:p text:style-name="P40" loext:marker-style-name="T26"/>
      <text:p text:style-name="P41"><text:soft-page-break/></text:p>
      <text:p text:style-name="P5"><text:span text:style-name="Основной_20_шрифт_20_абзаца"><text:span text:style-name="T6"/></text:span></text:p>
      <text:p text:style-name="P5"><text:span text:style-name="Основной_20_шрифт_20_абзаца"><text:span text:style-name="T6"/></text:span></text:p>
      <text:p text:style-name="P42" loext:marker-style-name="T30"><text:span text:style-name="Основной_20_шрифт_20_абзаца"><text:span text:style-name="T31">Психолого-</text:span></text:span><text:span text:style-name="T30">медико-педагогическая комиссия </text:span></text:p>
      <text:p text:style-name="P42" loext:marker-style-name="T30"><text:span text:style-name="T30">Тюменского муниципального района</text:span></text:p>
      <text:p text:style-name="P42" loext:marker-style-name="T32"><text:span text:style-name="T32">г. Тюмень, ул. Московский тракт, 115, к. 207, тел. 8(3452) 28-96-31, 28-96-32, 28-96-33, 28-96-34, </text:span><text:span text:style-name="T33">e</text:span><text:span text:style-name="T32">-</text:span><text:span text:style-name="T33">mail</text:span><text:span text:style-name="T32">: </text:span><text:span text:style-name="T33">pmpk</text:span><text:span text:style-name="T32">@obraz-</text:span><text:span text:style-name="T33">tmr</text:span><text:span text:style-name="T32">.ru</text:span></text:p>
      <text:p text:style-name="P43" loext:marker-style-name="T34"><text:span text:style-name="T34"><text:tab/><text:tab/>Заключение</text:span></text:p>
      <text:p text:style-name="P44" loext:marker-style-name="T34"><text:span text:style-name="T34">о создании специальных условий для получения образования </text:span></text:p>
      <text:p text:style-name="P44" loext:marker-style-name="T34"><text:span text:style-name="T34"><text:s/>№ ____ от «____» _________ 20____ года</text:span></text:p>
      <text:p text:style-name="P45"><text:bookmark-start text:name="_Hlk153267828"/><text:bookmark-start text:name="_Hlk149029579"/><text:bookmark-start text:name="_Hlk138235151"/><text:bookmark-start text:name="_Hlk131510694"/><text:bookmark-start text:name="_Hlk124928380"/><text:bookmark-start text:name="_Hlk124845098"/><text:bookmark-start text:name="_Hlk122601855"/><text:bookmark-start text:name="_Hlk170823209"/><text:bookmark-start text:name="_Hlk182916754"/>ФИО ребенка _________________________________________</text:p>
      <text:p text:style-name="P46">Дата рождения _________________</text:p>
      <text:p text:style-name="P47">Заключение: нуждается/не нуждается в создании специальных условий для получения образования.</text:p>
      <text:p text:style-name="P47">Образовательная программа – </text:p>
      <text:p text:style-name="P47">Вариант образовательной программы: </text:p>
      <text:p text:style-name="P47">Уровень образования: </text:p>
      <text:p text:style-name="P47">Реализация образовательной программы с применением электронного обучения и дистанционных образовательных технологий: </text:p>
      <text:p text:style-name="P47">Специальные методы обучения –</text:p>
      <text:p text:style-name="P47">Специальные учебники, учебные пособия и дидактические материалы - </text:p>
      <text:p text:style-name="P47"><text:bookmark-start text:name="_Hlk173416101"/><text:bookmark-start text:name="_Hlk173312906"/><text:bookmark-start text:name="_Hlk184114126"/><text:bookmark-start text:name="_Hlk183089440"/><text:bookmark-start text:name="_Hlk103240784"/>Специальные технические средства обучения – </text:p>
      <text:p text:style-name="P47">Обеспечение доступа в здания и помещения: </text:p>
      <text:p text:style-name="P47">Предоставление услуг ассистента (помощника) –</text:p>
      <text:p text:style-name="P47">Предоставление тьюторского сопровождения - </text:p>
      <text:p text:style-name="P47">Направления коррекционной работы:</text:p>
      <text:p text:style-name="P47">Учитель-логопед - <text:bookmark-start text:name="_Hlk183089440 Копия 1"/></text:p>
      <text:p text:style-name="P47">Педагог-психолог – </text:p>
      <text:p text:style-name="P47">Учитель-дефектолог –</text:p>
      <text:p text:style-name="P47">Социальный педагог - </text:p>
      <text:p text:style-name="P47">Другие условия – </text:p>
      <text:p text:style-name="P47">Условия организации индивидуальной профилактической работы:</text:p>
      <text:p text:style-name="P47">Особые рекомендации психолого-медико-педагогической комиссии:</text:p>
      <text:p text:style-name="P46">Срок проведения обследования с целью подтверждения, уточнения или изменения ранее данных рекомендаций:</text:p>
      <text:p text:style-name="P48">Руководитель ПМПК ТМР <text:s text:c="13"/>____________</text:p>
      <text:p text:style-name="P48">Дата выдачи рекомендаций ПМПК_______________________</text:p>
      <text:p text:style-name="P49">М.П.</text:p>
      <text:p text:style-name="P50">Претензий к процедуре обследования не имею. С рекомендациями ознакомлен(а). Оригинал Заключения получен:</text:p>
      <text:p text:style-name="P50">Дата______________ <text:s text:c="2"/>__________________ <text:s text:c="15"/>(________________________________________________)</text:p>
      <text:p text:style-name="P51"><text:s text:c="71"/>подпись <text:s text:c="77"/>расшифровка подписи</text:p>
      <text:p text:style-name="P42" loext:marker-style-name="T30"><text:span text:style-name="T30"/></text:p>
      <text:p text:style-name="P42" loext:marker-style-name="T30"><text:soft-page-break/><text:span text:style-name="T30"/></text:p>
      <text:p text:style-name="P42" loext:marker-style-name="T30"><text:span text:style-name="T30"/></text:p>
      <text:p text:style-name="P42" loext:marker-style-name="T30"><text:span text:style-name="T30">Психолого-медико-педагогическая комиссия </text:span></text:p>
      <text:p text:style-name="P42" loext:marker-style-name="T30"><text:span text:style-name="T30">Тюменского муниципального района</text:span></text:p>
      <text:p text:style-name="P42" loext:marker-style-name="T32"><text:span text:style-name="T32">г. Тюмень, ул. Московский тракт, 115, к. 207, тел. 8(3452) 28-96-31, 28-96-32, 28-96-33, 28-96-34, </text:span><text:span text:style-name="T33">e</text:span><text:span text:style-name="T32">-</text:span><text:span text:style-name="T33">mail</text:span><text:span text:style-name="T32">: </text:span><text:span text:style-name="T33">pmpk</text:span><text:span text:style-name="T32">@obraz-</text:span><text:span text:style-name="T33">tmr</text:span><text:span text:style-name="T32">.ru</text:span></text:p>
      <text:p text:style-name="P43" loext:marker-style-name="T34"><text:span text:style-name="T34"><text:tab/><text:tab/></text:span></text:p>
      <text:p text:style-name="P52" loext:marker-style-name="T34"><text:span text:style-name="T34">Рекомендации</text:span></text:p>
      <text:p text:style-name="P44" loext:marker-style-name="T34"><text:span text:style-name="T34">о создании условий проведения индивидуальной профилактической работы с обучающимся </text:span></text:p>
      <text:p text:style-name="P44" loext:marker-style-name="T34"><text:span text:style-name="T34"><text:s/>№ ____ от «____» _________ 20____ года</text:span></text:p>
      <text:p text:style-name="P53" loext:marker-style-name="T34"/>
      <text:p text:style-name="P54" loext:marker-style-name="T35"><text:span text:style-name="T34">ФИО ребенка </text:span><text:span text:style-name="T35">_________________________________________</text:span></text:p>
      <text:p text:style-name="P54" loext:marker-style-name="T36"><text:span text:style-name="T34">Дата рождения </text:span><text:span text:style-name="T36">_________________</text:span></text:p>
      <text:p text:style-name="P54" loext:marker-style-name="T34"><text:span text:style-name="T34">Условия организации индивидуальной профилактической работы:</text:span></text:p>
      <text:p text:style-name="P54" loext:marker-style-name="T34"><text:span text:style-name="T34">Направления коррекционной работы:</text:span></text:p>
      <text:p text:style-name="P54" loext:marker-style-name="T37"><text:span text:style-name="T34">Учитель-логопед - </text:span></text:p>
      <text:p text:style-name="P54" loext:marker-style-name="T34"><text:span text:style-name="T34">Педагог-психолог – </text:span></text:p>
      <text:p text:style-name="P54" loext:marker-style-name="T34"><text:span text:style-name="T34">Учитель-дефектолог –</text:span></text:p>
      <text:p text:style-name="P54" loext:marker-style-name="T34"><text:span text:style-name="T34">Социальный педагог - </text:span></text:p>
      <text:p text:style-name="P54" loext:marker-style-name="T34"><text:span text:style-name="T34">Другие условия – </text:span></text:p>
      <text:p text:style-name="P55" loext:marker-style-name="T34"/>
      <text:p text:style-name="P56" loext:marker-style-name="T15"><text:span text:style-name="T15">Руководитель ПМПК ТМР <text:s text:c="13"/>____________</text:span></text:p>
      <text:p text:style-name="P57" loext:marker-style-name="T15"/>
      <text:p text:style-name="P56" loext:marker-style-name="T15"><text:span text:style-name="T15">Дата выдачи рекомендаций ПМПК_______________________</text:span></text:p>
      <text:p text:style-name="P58" loext:marker-style-name="T34"><text:span text:style-name="T34">М.П.</text:span></text:p>
      <text:p text:style-name="P59" loext:marker-style-name="T20"/>
      <text:p text:style-name="P60" loext:marker-style-name="T20"><text:span text:style-name="T20">Претензий к процедуре обследования не имею. С рекомендациями ознакомлен(а). Оригинал Заключения получен:</text:span></text:p>
      <text:p text:style-name="P60" loext:marker-style-name="T20"><text:span text:style-name="T20">Дата______________ <text:s text:c="2"/>__________________ <text:s text:c="15"/>(________________________________________________)</text:span></text:p>
      <text:p text:style-name="P61" loext:marker-style-name="T34"><text:span text:style-name="T22"><text:s text:c="77"/>подпись <text:s text:c="77"/>расшифровка подписи</text:span></text:p>
      <text:p text:style-name="P62" loext:marker-style-name="T15"><text:span text:style-name="T15"><text:s/></text:span></text:p>
      <text:p text:style-name="P63" loext:marker-style-name="T15"/>
      <text:p text:style-name="P63" loext:marker-style-name="T15"><text:soft-page-break/></text:p>
      <text:p text:style-name="P42" loext:marker-style-name="T30"><text:span text:style-name="T30"/></text:p>
      <text:p text:style-name="P42" loext:marker-style-name="T30"><text:span text:style-name="T30">Психолого-медико-педагогическая комиссия </text:span></text:p>
      <text:p text:style-name="P42" loext:marker-style-name="T30"><text:span text:style-name="T30">Тюменского муниципального района</text:span></text:p>
      <text:p text:style-name="P42" loext:marker-style-name="T32"><text:span text:style-name="T32">г. Тюмень, ул. Московский тракт, 115, к. 207, тел. 8(3452) 28-96-31, 28-96-32, 28-96-33, 28-96-34, </text:span><text:span text:style-name="T33">e</text:span><text:span text:style-name="T32">-</text:span><text:span text:style-name="T33">mail</text:span><text:span text:style-name="T32">: </text:span><text:span text:style-name="T33">pmpk</text:span><text:span text:style-name="T32">@obraz-</text:span><text:span text:style-name="T33">tmr</text:span><text:span text:style-name="T32">.ru</text:span></text:p>
      <text:p text:style-name="P43" loext:marker-style-name="T34"><text:span text:style-name="T34"><text:tab/>Заключение</text:span></text:p>
      <text:p text:style-name="P44" loext:marker-style-name="T34"><text:span text:style-name="T34">о создании условий и (или) специальных условий проведения государственной итоговой аттестации по образовательным программам основного общего, среднего общего образования </text:span></text:p>
      <text:p text:style-name="P44" loext:marker-style-name="T34"><text:span text:style-name="T34"><text:s/>№ ____ от «____» _________ 20____ года</text:span></text:p>
      <text:p text:style-name="P53" loext:marker-style-name="T34"/>
      <text:p text:style-name="P64" loext:marker-style-name="T34"><text:span text:style-name="T34">ФИО ребенка _________________________________________</text:span></text:p>
      <text:p text:style-name="P65" loext:marker-style-name="T15"><text:span text:style-name="T34">Дата рождения _________________</text:span><text:span text:style-name="T15"> </text:span></text:p>
      <text:p text:style-name="P65" loext:marker-style-name="T15"><text:span text:style-name="T15">Обучающийся (обучающаяся) <text:s text:c="2"/>_______________класса </text:span></text:p>
      <text:p text:style-name="P66" loext:marker-style-name="T15"/>
      <text:p text:style-name="P67" loext:marker-style-name="T38"><text:span text:style-name="T39">Заключение:</text:span><text:span text:style-name="T38"> по результатам психолого-педагогической диагностики с учетом представленных в психолого-медико-педагогическую комиссию документов обучающийся (обучающаяся) нуждается (не нуждается) в создании условий и (или) специальных условий при проведении (нужное подчеркнуть):</text:span></text:p>
      <text:p text:style-name="P67" loext:marker-style-name="T38"><text:span text:style-name="T38">итогового собеседования по русскому языку, государственной итоговой аттестации по образовательным программам основного общего образования.</text:span></text:p>
      <text:p text:style-name="P67" loext:marker-style-name="T38"><text:span text:style-name="T38">итогового сочинения (изложения), государственной итоговой аттестации по образовательным программам среднего общего образования.</text:span></text:p>
      <text:p text:style-name="P67" loext:marker-style-name="T39"><text:span text:style-name="T39">Основание для создания условий при проведении государственной итоговой аттестации:</text:span></text:p>
      <text:p text:style-name="P67" loext:marker-style-name="T38"><text:span text:style-name="T38">- обучающийся ребенок-инвалид, инвалид (справка бюро МСЭ N ______ на срок до ______);</text:span></text:p>
      <text:p text:style-name="P67" loext:marker-style-name="T38"><text:span text:style-name="T38">- обучающийся с ограниченными возможностями здоровья (заключение ПМПК N ____ от _);</text:span></text:p>
      <text:p text:style-name="P67" loext:marker-style-name="T38"><text:span text:style-name="T38">- обучающийся на дому, в медицинской организации (заключение ВК от _______ N ______).</text:span></text:p>
      <text:p text:style-name="P67" loext:marker-style-name="T39"><text:span text:style-name="T39">Рекомендованные условия проведения государственной итоговой аттестации:</text:span></text:p>
      <text:p text:style-name="P67" loext:marker-style-name="T39"><text:span text:style-name="T39">Рекомендованные специальные условия проведения государственной итоговой аттестации:</text:span></text:p>
      <text:p text:style-name="P67" loext:marker-style-name="T39"><text:span text:style-name="T39">Организация пункта проведения экзамена: </text:span></text:p>
      <text:p text:style-name="P67" loext:marker-style-name="T39"><text:span text:style-name="T39">Иные рекомендации:</text:span></text:p>
      <text:p text:style-name="P68" loext:marker-style-name="T38"/>
      <text:p text:style-name="P56" loext:marker-style-name="T15"><text:span text:style-name="T15">Руководитель ПМПК ТМР <text:s text:c="13"/>____________</text:span></text:p>
      <text:p text:style-name="P57" loext:marker-style-name="T15"/>
      <text:p text:style-name="P56" loext:marker-style-name="T15"><text:span text:style-name="T15">Дата выдачи рекомендаций ПМПК_______________________</text:span></text:p>
      <text:p text:style-name="P58" loext:marker-style-name="T34"><text:span text:style-name="T34">М.П.</text:span></text:p>
      <text:p text:style-name="P60" loext:marker-style-name="T20"><text:span text:style-name="T20">Претензий к процедуре обследования не имею. С рекомендациями ознакомлен(а). Оригинал Заключения получен:</text:span></text:p>
      <text:p text:style-name="P60" loext:marker-style-name="T20"><text:span text:style-name="T20">Дата______________ <text:s text:c="2"/>__________________ <text:s text:c="15"/>(________________________________________________)</text:span></text:p>
      <text:p text:style-name="P61" loext:marker-style-name="T34"><text:span text:style-name="T22"><text:s text:c="77"/>подпись <text:s text:c="77"/>расшифровка подписи</text:span></text:p>
      <text:p text:style-name="P62" loext:marker-style-name="T15"><text:soft-page-break/><text:span text:style-name="Основной_20_шрифт_20_абзаца"><text:span text:style-name="T40"><text:s/></text:span></text:span><text:bookmark-end text:name="_Hlk182916754"/><text:bookmark-end text:name="_Hlk153267828"/><text:bookmark-end text:name="_Hlk149029579"/><text:bookmark-end text:name="_Hlk138235151"/><text:bookmark-end text:name="_Hlk131510694"/><text:bookmark-end text:name="_Hlk124928380"/><text:bookmark-end text:name="_Hlk124845098"/><text:bookmark-end text:name="_Hlk122601855"/><text:bookmark-end text:name="_Hlk170823209"/><text:bookmark-end text:name="_Hlk103240784"/><text:bookmark-end text:name="_Hlk173416101"/><text:bookmark-end text:name="_Hlk173312906"/><text:bookmark-end text:name="_Hlk184114126"/><text:bookmark-end text:name="_Hlk183089440"/><text:bookmark-end text:name="_Hlk183089440 Копия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.025cm" fo:margin-top="0.009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fo:color="#000000" loext:opacity="100%"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fo:text-transform="uppercase"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fo:text-transform="uppercase" style:font-name="Times New Roman1" fo:font-family="'Times New Roman'" style:font-family-generic="roman" style:font-pitch="variable" fo:font-size="13pt" fo:letter-spacing="0.071cm" fo:font-weight="bold" style:font-name-asian="Times New Roman2" style:font-family-asian="'Times New Roman'" style:font-family-generic-asian="system" style:font-pitch-asian="variable" style:font-size-asian="13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default-outline-level="4" style:list-style-name="" style:class="text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 fo:keep-with-next="always">
        <style:tab-stops>
          <style:tab-stop style:position="1.972cm"/>
        </style:tab-stops>
      </style:paragraph-properties>
      <style:text-properties style:font-name="Times New Roman1" fo:font-family="'Times New Roman'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language-asian="ru" style:country-asian="RU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class="text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Times New Roman1" fo:font-family="'Times New Roman'" style:font-family-generic="roman" style:font-pitch="variable" fo:font-size="14pt" fo:letter-spacing="0.035cm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cm" fo:margin-bottom="0cm" style:contextual-spacing="false" fo:line-height="100%" fo:orphans="0" fo:widows="0" fo:keep-with-next="always"/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Heading_20_7" style:display-name="Heading 7" style:family="paragraph" style:parent-style-name="Standard" style:default-outline-level="7" style:list-style-name="" style:class="text">
      <loext:graphic-properties draw:fill="solid" draw:fill-color="#ffffff"/>
      <style:paragraph-properties fo:margin-left="0.102cm" fo:margin-right="0cm" fo:margin-top="0.363cm" fo:margin-bottom="0cm" style:contextual-spacing="false" fo:line-height="100%" fo:text-align="justify" style:justify-single-word="false" fo:orphans="0" fo:widows="0" fo:text-indent="0.898cm" style:auto-text-indent="false" fo:background-color="#ffffff" fo:keep-with-next="always"/>
      <style:text-properties fo:color="#000000" loext:opacity="100%" style:font-name="Times New Roman1" fo:font-family="'Times New Roman'" style:font-family-generic="roman" style:font-pitch="variable" fo:font-size="14pt" fo:letter-spacing="-0.002cm" fo:font-style="italic" style:font-name-asian="Times New Roman2" style:font-family-asian="'Times New Roman'" style:font-family-generic-asian="system" style:font-pitch-asian="variable" style:font-size-asian="14pt" style:language-asian="ru" style:country-asian="RU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cm" style:contextual-spacing="false" fo:line-height="100%" fo:orphans="0" fo:widows="0" fo:keep-with-next="always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cm" fo:margin-bottom="0cm" style:contextual-spacing="false" fo:line-height="100%" fo:text-align="center" style:justify-single-word="false" fo:orphans="0" fo:widows="0" fo:keep-with-next="always">
        <style:tab-stops>
          <style:tab-stop style:position="2.141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20pt" style:font-name-asian="Times New Roman2" style:font-family-asian="'Times New Roman'" style:font-family-generic-asian="system" style:font-pitch-asian="variable" style:font-size-asian="20pt" style:language-asian="ru" style:country-asian="RU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Заголовок1" style:family="paragraph" style:parent-style-name="Standard" style:next-style-name="Text_20_body" style:default-outline-level="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ru" style:country-asian="RU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100%" text:number-lines="false" text:line-number="0"/>
      <style:text-properties style:font-name="Times New Roman1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ru" style:country-asian="RU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margin-top="0cm" fo:margin-bottom="0cm" style:contextual-spacing="false" fo:line-height="100%" fo:text-indent="-0.423cm" style:auto-text-indent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Standard" style:default-outline-level="">
      <style:paragraph-properties fo:margin-top="0cm" fo:margin-bottom="0cm" style:contextual-spacing="false" fo:line-height="100%" text:number-lines="false" text:line-number="0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Mangal" style:font-family-complex="Mang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Cel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Верхний_20_колонтитул1" style:display-name="Верхний колонтитул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ижний_20_колонтитул1" style:display-name="Нижний колонтитул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/>
      <style:text-properties fo:color="#000000" loext:opacity="100%" style:font-name="Times New Roman1" fo:font-family="'Times New Roman'" style:font-family-generic="roman" style:font-pitch="variable" fo:font-size="14pt" fo:letter-spacing="0.002cm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0.025cm" fo:margin-right="0.018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4pt" style:font-style-complex="italic"/>
    </style:style>
    <style:style style:name="Body_20_Text_20_Indent_20_2" style:display-name="Body Text Indent 2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fo:background-color="#ffffff">
        <style:tab-stops>
          <style:tab-stop style:position="1.972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Indent_20_3" style:display-name="Body Text Indent 3" style:family="paragraph" style:parent-style-name="Standard" style:default-outline-level="">
      <loext:graphic-properties draw:fill="solid" draw:fill-color="#ffffff"/>
      <style:paragraph-properties fo:margin-left="0.009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>
        <style:tab-stops>
          <style:tab-stop style:position="0.483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4pt" fo:letter-spacing="0.004cm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>
        <style:tab-stops>
          <style:tab-stop style:position="2.141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Заголовок_20_оглавления1" style:display-name="Заголовок оглавления1" style:family="paragraph" style:parent-style-name="Heading_20_1" style:default-outline-level="">
      <style:paragraph-properties fo:margin-top="0.423cm" fo:margin-bottom="0cm" style:contextual-spacing="false" fo:line-height="108%" fo:text-align="start" style:justify-single-word="false" fo:keep-together="always"/>
      <style:text-properties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language-asian="en" style:country-asian="US" style:font-weight-asian="normal" style:font-name-complex="Tahoma1" style:font-family-complex="Tahoma" style:font-family-generic-complex="system" style:font-pitch-complex="variable"/>
    </style:style>
    <style:style style:name="Оглавление_20_11" style:display-name="Оглавление 11" style:family="paragraph" style:parent-style-name="Standard" style:auto-update="true" style:default-outline-level="">
      <style:paragraph-properties fo:margin-top="0cm" fo:margin-bottom="0cm" style:contextual-spacing="false">
        <style:tab-stops>
          <style:tab-stop style:position="2.501cm" style:type="center"/>
          <style:tab-stop style:position="16.48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Оглавление_20_21" style:display-name="Оглавление 21" style:family="paragraph" style:parent-style-name="Standard" style:auto-update="true" style:default-outline-level="">
      <style:paragraph-properties fo:margin-left="0.38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48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Оглавление_20_31" style:display-name="Оглавление 31" style:family="paragraph" style:parent-style-name="Standard" style:auto-update="true" style:default-outline-level="">
      <style:paragraph-properties fo:margin-left="1.501cm" fo:margin-right="0cm" fo:margin-top="0cm" fo:margin-bottom="0cm" style:contextual-spacing="false" fo:line-height="100%" fo:text-align="justify" style:justify-single-word="false" fo:text-indent="-1.752cm" style:auto-text-indent="false">
        <style:tab-stops>
          <style:tab-stop style:position="0.501cm"/>
          <style:tab-stop style:position="1.501cm" style:type="center"/>
          <style:tab-stop style:position="2cm"/>
          <style:tab-stop style:position="2.752cm"/>
          <style:tab-stop style:position="16.499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4pt" fo:language="en" fo:country="US" style:font-name-asian="Calibri1" style:font-family-asian="Calibri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Рецензия1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font-size-asian="12pt"/>
    </style:style>
    <style:style style:name="Текст_20_сноски1" style:display-name="Текст сноски1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c__21_Обычный_20_текст_20_документа" style:display-name="Normal,!Обычный текст документа" style:family="paragraph" style:default-outline-level="">
      <style:paragraph-properties fo:margin-left="0cm" fo:margin-right="0cm" fo:text-align="justify" style:justify-single-word="false" fo:orphans="2" fo:widows="2" fo:text-indent="1cm" style:auto-text-indent="false" style:vertical-align="auto"/>
      <style:text-properties style:font-name="Arial" fo:font-family="Arial" style:font-family-generic="roman" style:font-pitch="variable" fo:font-size="12pt" fo:language="ru" fo:country="RU" style:font-name-asian="Cambria Math" style:font-family-asian="'Cambria Math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loext:graphic-properties draw:fill="solid" draw:fill-color="#ffffff"/>
      <style:paragraph-properties fo:margin-left="0cm" fo:margin-right="0.019cm" fo:margin-top="0.011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fo:font-size="14pt" style:font-size-asian="14pt" style:language-asian="ru" style:country-asian="RU" style:font-size-complex="14pt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Обычный" style:family="paragraph">
      <style:paragraph-properties fo:orphans="0" fo:widows="0"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fo:text-transform="uppercase"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text-transform="uppercase" style:font-name="Times New Roman1" fo:font-family="'Times New Roman'" style:font-family-generic="roman" style:font-pitch="variable" fo:font-size="13pt" fo:letter-spacing="0.071cm" fo:font-weight="bold" style:font-name-asian="Times New Roman2" style:font-family-asian="'Times New Roman'" style:font-family-generic-asian="system" style:font-pitch-asian="variable" style:font-size-asian="13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1" fo:font-family="'Times New Roman'" style:font-family-generic="roman" style:font-pitch="variable" fo:font-size="14pt" fo:font-style="italic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Заголовок_20_5_20_Знак" style:display-name="Заголовок 5 Знак" style:family="text" style:parent-style-name="Default_20_Paragraph_20_Font">
      <style:text-properties style:font-name="Times New Roman1" fo:font-family="'Times New Roman'" style:font-family-generic="roman" style:font-pitch="variable" fo:font-size="14pt" fo:letter-spacing="0.035cm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Заголовок_20_6_20_Знак" style:display-name="Заголовок 6 Знак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Заголовок_20_7_20_Знак" style:display-name="Заголовок 7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letter-spacing="-0.002cm" fo:font-style="italic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Заголовок_20_8_20_Знак" style:display-name="Заголовок 8 Знак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20pt" style:font-name-asian="Times New Roman2" style:font-family-asian="'Times New Roman'" style:font-family-generic-asian="system" style:font-pitch-asian="variable" style:font-size-asian="20pt" style:language-asian="ru" style:country-asian="RU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letter-spacing="0.002cm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letter-spacing="0.004cm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2_20_Знак" style:display-name="Основной текст 2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2pt" fo:background-color="#ffffff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ne_20_number" style:display-name="line number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Текст_20_сноски_20_Знак1" style:display-name="Текст сноски Знак1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bold" style:text-scale="100%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dex_20_Link" style:display-name="Index Link" style:family="text"/>
    <style:style style:name="Основной_20_текст_20_Знак1" style:display-name="Основной текст Знак1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letter-spacing="0.002cm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с_20_отступом_20_2_20_Знак1" style:display-name="Основной текст с отступом 2 Знак1" style:family="text" style:parent-style-name="Default_20_Paragraph_20_Font"/>
    <style:style style:name="Основной_20_текст_20_с_20_отступом_20_3_20_Знак1" style:display-name="Основной текст с отступом 3 Знак1" style:family="text" style:parent-style-name="Default_20_Paragraph_20_Font">
      <style:text-properties fo:font-size="8pt" style:font-size-asian="8pt" style:font-size-complex="8pt"/>
    </style:style>
    <style:style style:name="Основной_20_текст_20_2_20_Знак1" style:display-name="Основной текст 2 Знак1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2pt" fo:background-color="#ffffff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Верхний_20_колонтитул_20_Знак2" style:display-name="Верхний колонтитул Знак2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Нижний_20_колонтитул_20_Знак2" style:display-name="Нижний колонтитул Знак2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Текст_20_сноски_20_Знак2" style:display-name="Текст сноски Знак2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Текст_20_примечания_20_Знак1" style:display-name="Текст примечания Знак1" style:family="text" style:parent-style-name="Default_20_Paragraph_20_Fon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fo:font-size="14pt" fo:font-weight="bold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" style:display-name="Нет списка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" style:display-name="Нет списка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" loext:num-list-format="%1%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1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1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1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1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1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2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2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33" loext:num-list-format="%1%" style:num-format="1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text:style-name="ListLabel_20_3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42" loext:num-list-format="%1%" style:num-format="1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text:style-name="ListLabel_20_4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/>
      </style:header>
    </style:master-page>
    <style:master-page style:name="Converted2" style:page-layout-name="Mpm3" draw:style-name="Mdp1">
      <style:header>
        <text:p text:style-name="MP1"/>
      </style:head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Широкова Виолетта Вячеславовна</meta:initial-creator>
    <meta:editing-cycles>556</meta:editing-cycles>
    <meta:editing-duration>P8DT10H52M26S</meta:editing-duration>
    <meta:generator>LibreOffice/24.8.0.3$Windows_X86_64 LibreOffice_project/0bdf1299c94fe897b119f97f3c613e9dca6be583</meta:generator>
    <dc:title>Постановление Правительства РФ от 18.09.2020 N 1492(ред. от 21.09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dc:date>2025-03-03T09:09:00.416000000</dc:date>
    <meta:print-date>2025-02-26T09:01:50.387000000</meta:print-date>
    <meta:creation-date>2022-10-12T10:10:00</meta:creation-date>
    <meta:document-statistic meta:table-count="5" meta:image-count="4" meta:object-count="0" meta:page-count="9" meta:paragraph-count="214" meta:word-count="1348" meta:character-count="16605" meta:non-whitespace-character-count="14366"/>
    <meta:user-defined meta:name="AppVersion">16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